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nger DEMO" svg:font-family="'Swinger DEMO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="0.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padding="0.097cm" fo:border="0.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padding="0.097cm" fo:border="0.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17cm" style:rel-column-width="65535*"/>
    </style:style>
    <style:style style:name="Tabelle8.A1" style:family="table-cell">
      <style:table-cell-properties fo:padding="0.097cm" fo:border="0.5pt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17cm" style:rel-column-width="65535*"/>
    </style:style>
    <style:style style:name="Tabelle9.A1" style:family="table-cell">
      <style:table-cell-properties fo:padding="0.097cm" fo:border="0.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7cm" style:rel-column-width="65535*"/>
    </style:style>
    <style:style style:name="Tabelle10.A1" style:family="table-cell">
      <style:table-cell-properties fo:padding="0.097cm" fo:border="0.5pt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17cm" style:rel-column-width="65535*"/>
    </style:style>
    <style:style style:name="Tabelle11.A1" style:family="table-cell">
      <style:table-cell-properties fo:padding="0.097cm" fo:border="0.5pt solid #000000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17cm" style:rel-column-width="65535*"/>
    </style:style>
    <style:style style:name="Tabelle12.A1" style:family="table-cell">
      <style:table-cell-properties fo:padding="0.097cm" fo:border="0.5pt solid #000000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17cm" style:rel-column-width="65535*"/>
    </style:style>
    <style:style style:name="Tabelle13.A1" style:family="table-cell">
      <style:table-cell-properties fo:padding="0.097cm" fo:border="0.5pt solid #000000"/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17cm" style:rel-column-width="65535*"/>
    </style:style>
    <style:style style:name="Tabelle14.A1" style:family="table-cell">
      <style:table-cell-properties fo:padding="0.097cm" fo:border="0.5pt solid #000000"/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17cm" style:rel-column-width="65535*"/>
    </style:style>
    <style:style style:name="Tabelle15.A1" style:family="table-cell">
      <style:table-cell-properties fo:padding="0.097cm" fo:border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000000" loext:opacity="100%"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loext:padding="0.049cm" loext:border="0.06pt solid #000000"/>
    </style:style>
    <style:style style:name="T2" style:family="text">
      <style:text-properties style:text-underline-style="none" officeooo:rsid="000c44a9" loext:padding="0.049cm" loext:border="0.06pt solid #000000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officeooo:rsid="000c44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suno.com/song/4b618552-dcf8-48ad-8210-c9d58762ce3d" text:style-name="Internet_20_link" text:visited-style-name="Visited_20_Internet_20_Link"><text:span text:style-name="T3"/></text:a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Standard"><text:a xlink:type="simple" xlink:href="https://suno.com/song/4b618552-dcf8-48ad-8210-c9d58762ce3d" text:style-name="Internet_20_link" text:visited-style-name="Visited_20_Internet_20_Link"><text:span text:style-name="T3">01. Born in Blood</text:span></text:a></text:p>
          </table:table-cell>
        </table:table-row>
      </table:table>
      <text:p text:style-name="Text_20_body"><text:span text:style-name="T2">[Intro]</text:span><text:span text:style-name="T1"><text:line-break/></text:span>Born in shadows, forged in pain,<text:line-break/>From rivers of blood, the beast shall reign.<text:line-break/>No mercy, no honor, no light to see,<text:line-break/>Only the fury of crimson steel set free.</text:p>
      <text:p text:style-name="Text_20_body">[Verse]<text:line-break/>In the womb of slaughter, the tyrant awakes,<text:line-break/>Fed by the corpses, the chaos he makes.<text:line-break/>A crown of hatred, forged in flame,<text:line-break/>All shall tremble at his name.</text:p>
      <text:p text:style-name="Text_20_body">[Chorus]<text:line-break/>Born in blood – the prophecy calls!<text:line-break/>Rising from darkness, as kingdoms fall.<text:line-break/>The beast is unleashed, no soul to heal,<text:line-break/>The terror of night – Crimson Steel!</text:p>
      <text:p text:style-name="Text_20_body">[Verse]<text:line-break/>Through storms of fire, his laughter roars,<text:line-break/>A tide of death upon the shores.<text:line-break/>The weak shall kneel, the brave shall die,<text:line-break/>All beneath his crimson sky.</text:p>
      <text:p text:style-name="Text_20_body">[Chorus]<text:line-break/>Born in blood – the prophecy calls!<text:line-break/>Rising from darkness, as kingdoms fall.<text:line-break/>The beast is unleashed, no soul to heal,<text:line-break/>The terror of night – Crimson Steel!</text:p>
      <text:p text:style-name="Text_20_body">[Outro – spoken, distant thunder]<text:line-break/>He is coming…<text:line-break/>The Beast of Crimson Steel.</text:p>
      <text:p text:style-name="Text_20_body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">Song 2 – The Beast of Crimson Steel </text:p>
          </table:table-cell>
        </table:table-row>
      </table:table>
      <text:p text:style-name="Text_20_body"/>
      <text:p text:style-name="Text_20_body"/>
      <text:p text:style-name="Text_20_body">[Intro]<text:line-break/>Rise! Rise!<text:line-break/>The Beast is unleashed tonight!</text:p>
      <text:p text:style-name="Text_20_body">[Verse]<text:line-break/>From the ashes of kingdoms, his fury was born,<text:line-break/>A shadow of terror, a thunderstorm.<text:line-break/><text:soft-page-break/>Eyes like fire, a heart of stone,<text:line-break/>The throne of skulls is his alone.</text:p>
      <text:p text:style-name="Text_20_body">[Chorus]<text:line-break/>The Beast of Crimson Steel!<text:line-break/>A monster forged in endless war.<text:line-break/>The Beast of Crimson Steel!<text:line-break/>His enemies live no more.</text:p>
      <text:p text:style-name="Text_20_body">[Verse]<text:line-break/>Blood-soaked banners, the ground is red,<text:line-break/>A kingdom built on the bones of the dead.<text:line-break/>No chains can bind him, no blade can kill,<text:line-break/>He conquers all with iron will.</text:p>
      <text:p text:style-name="Text_20_body">[Chorus]<text:line-break/>The Beast of Crimson Steel!<text:line-break/>A monster forged in endless war.<text:line-break/>The Beast of Crimson Steel!<text:line-break/>His enemies live no more.</text:p>
      <text:p text:style-name="Text_20_body">[Bridge]<text:line-break/>Hear the howl of rage, the cry of pain,<text:line-break/>The tyrant’s fist shall rule again!<text:line-break/>Through fire, through storms, through rivers untamed,<text:line-break/>All shall burn in his name!</text:p>
      <text:p text:style-name="Text_20_body">[Chorus ]<text:line-break/>The Beast of Crimson Steel!<text:line-break/>A monster forged in endless war.<text:line-break/>The Beast of Crimson Steel!<text:line-break/>His enemies live no more.<text:line-break/>The Beast of Crimson Steel!<text:line-break/>He rises, eternal, unbroken, unreal!</text:p>
      <text:p text:style-name="Text_20_body">[Outro ]<text:line-break/>He is death.<text:line-break/>He is power.<text:line-break/>He is the Beast… of Crimson Steel.</text:p>
      <text:p text:style-name="Text_20_body"/>
      <text:p text:style-name="Text_20_body"/>
      <text:p text:style-name="Standard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1">Song 3 – Savage March of Fire and Bone </text:p>
          </table:table-cell>
        </table:table-row>
      </table:table>
      <text:p text:style-name="Standard"/>
      <text:p text:style-name="Text_20_body">[Intro]<text:line-break/>Step by step, the ground shall quake,<text:line-break/>The march of death, no soul shall wake.</text:p>
      <text:p text:style-name="Text_20_body"><text:soft-page-break/>[Verse]<text:line-break/>Columns of iron, banners of flame,<text:line-break/>All who resist shall die in shame.<text:line-break/>Skulls are shattered, the rivers flow red,<text:line-break/>The beast is coming – the living, the dead.</text:p>
      <text:p text:style-name="Text_20_body">[Chorus]<text:line-break/>Savage march of fire and bone!<text:line-break/>A storm of blood, the tyrant’s throne.<text:line-break/>The earth is burning, the sky has no dawn,<text:line-break/>The march of the beast goes on!</text:p>
      <text:p text:style-name="Text_20_body">[Verse]<text:line-break/>Iron hooves thunder, the heavens shake,<text:line-break/>Armies crumble, empires break.<text:line-break/>No hope, no mercy, only steel,<text:line-break/>The roar of the beast – the endless kill.</text:p>
      <text:p text:style-name="Text_20_body">[Chorus]<text:line-break/>Savage march of fire and bone!<text:line-break/>A storm of blood, the tyrant’s throne.<text:line-break/>The earth is burning, the sky has no dawn,<text:line-break/>The march of the beast goes on!</text:p>
      <text:p text:style-name="Text_20_body">[Bridge]<text:line-break/>Crush! Burn! Slay!<text:line-break/>Crimson steel shall lead the way!<text:line-break/>Crush! Burn! Slay!<text:line-break/>All shall fall before his sway!</text:p>
      <text:p text:style-name="Text_20_body">[Chorus ]<text:line-break/>Savage march of fire and bone!<text:line-break/>A storm of blood, the tyrant’s throne.<text:line-break/>The earth is burning, the sky has no dawn,<text:line-break/>The march of the beast goes on!</text:p>
      <text:p text:style-name="Text_20_body">[Outro ]<text:line-break/>The march of the beast… eternal.</text:p>
      <text:p text:style-name="Text_20_body"/>
      <text:p text:style-name="Text_20_body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Text_20_body">Song <text:s/>– Tyrant’s Iron Crown <text:s/><text:span text:style-name="T4">[No -Aktiv]</text:span></text:p>
          </table:table-cell>
        </table:table-row>
      </table:table>
      <text:p text:style-name="Text_20_body"/>
      <text:p text:style-name="Text_20_body">[Intro]<text:line-break/>Upon a throne of skulls he waits…<text:line-break/>The crown of iron seals his fate.</text:p>
      <text:p text:style-name="Text_20_body"><text:soft-page-break/>[Verse]<text:line-break/>Forged in fire, bathed in screams,<text:line-break/>A tyrant rises from broken dreams.<text:line-break/>No priest, no oath, no holy vow,<text:line-break/>Only blood shall crown him now.</text:p>
      <text:p text:style-name="Text_20_body">[Chorus]<text:line-break/>Tyrant’s Iron Crown!<text:line-break/>Forged from chains, from death, from pain.<text:line-break/>Tyrant’s Iron Crown!<text:line-break/>The beast shall rule, forever reign.</text:p>
      <text:p text:style-name="Text_20_body">[Verse]<text:line-break/>The weak shall kneel, the strong shall fall,<text:line-break/>One man’s shadow enslaves them all.<text:line-break/>His throne is built on flesh and bone,<text:line-break/>A kingdom dark, forever his own.</text:p>
      <text:p text:style-name="Text_20_body">[Chorus]<text:line-break/>Tyrant’s Iron Crown!<text:line-break/>Forged from chains, from death, from pain.<text:line-break/>Tyrant’s Iron Crown!<text:line-break/>The beast shall rule, forever reign.</text:p>
      <text:p text:style-name="Text_20_body">[Bridge]<text:line-break/>The iron burns into his head,<text:line-break/>A crown of torment for the dead!<text:line-break/>The earth shall shake, the sky shall bleed,<text:line-break/>As he fulfills the tyrant’s creed!</text:p>
      <text:p text:style-name="Text_20_body">[Chorus <text:line-break/>Tyrant’s Iron Crown!<text:line-break/>Forged from chains, from death, from pain.<text:line-break/>Tyrant’s Iron Crown!<text:line-break/>The beast shall rule, forever reign.<text:line-break/>Tyrant’s Iron Crown!<text:line-break/>A nightmare’s seed, mankind’s bane!</text:p>
      <text:p text:style-name="Text_20_body">[Outro ]<text:line-break/>The crown is set…<text:line-break/>The tyrant lives.</text:p>
      <text:p text:style-name="Standard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3">Song <text:span text:style-name="T4">4</text:span> – Blood upon the Battlefield </text:p>
          </table:table-cell>
        </table:table-row>
      </table:table>
      <text:p text:style-name="Text_20_body">[Intro]<text:line-break/>The ground is red, the sky is torn…<text:line-break/>Tonight, a legend of blood is born!</text:p>
      <text:p text:style-name="Text_20_body">[Verse]<text:line-break/>Steel meets flesh, the slaughter begins,<text:line-break/><text:soft-page-break/>No mercy shown, no hope to win.<text:line-break/>The rivers run crimson, the earth is stained,<text:line-break/>A tyrant’s hunger – unchained!</text:p>
      <text:p text:style-name="Text_20_body">[Chorus]<text:line-break/>Blood upon the battlefield!<text:line-break/>The beast devours, the weak shall yield.<text:line-break/>Blood upon the battlefield!<text:line-break/>Only death is real!</text:p>
      <text:p text:style-name="Text_20_body">[Verse]<text:line-break/>Skulls are shattered, banners fall,<text:line-break/>The cries of the dying echo all.<text:line-break/>From blade to bone, from flesh to steel,<text:line-break/>The beast is the nightmare kings can’t conceal.</text:p>
      <text:p text:style-name="Text_20_body">[Chorus]<text:line-break/>Blood upon the battlefield!<text:line-break/>The beast devours, the weak shall yield.<text:line-break/>Blood upon the battlefield!<text:line-break/>Only death is real!</text:p>
      <text:p text:style-name="Text_20_body">[Bridge]<text:line-break/>No savior comes, no light above,<text:line-break/>Only hatred, death, no love!<text:line-break/>The sky is black, the ground is red,<text:line-break/>All shall join the endless dead!</text:p>
      <text:p text:style-name="Text_20_body">[Chorus ]<text:line-break/>Blood upon the battlefield!<text:line-break/>The beast devours, the weak shall yield.<text:line-break/>Blood upon the battlefield!<text:line-break/>Only death is real!<text:line-break/>Blood upon the battlefield!<text:line-break/>The tyrant’s glory is sealed!</text:p>
      <text:p text:style-name="Text_20_body">[Outro]<text:line-break/>In rivers of blood…<text:line-break/>The beast shall reign.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3">Song <text:span text:style-name="T4">5</text:span> – Crimson Axe of Vengeance </text:p>
          </table:table-cell>
        </table:table-row>
      </table:table>
      <text:p text:style-name="Text_20_body">[Intro]<text:line-break/><text:line-break/>From fire it rose, from blood it drinks…<text:line-break/>The crimson axe – the world it sinks!</text:p>
      <text:p text:style-name="Text_20_body">[Verse]<text:line-break/>Forged in torment, baptized in screams,<text:line-break/>The tyrant’s hand fulfills dark dreams.<text:line-break/><text:soft-page-break/>Every swing – a kingdom dies,<text:line-break/>The axe of vengeance never lies.</text:p>
      <text:p text:style-name="Text_20_body">[Chorus]<text:line-break/>Crimson Axe of Vengeance!<text:line-break/>Bathed in blood, it carves the land.<text:line-break/>Crimson Axe of Vengeance!<text:line-break/>The beast commands with iron hand.</text:p>
      <text:p text:style-name="Text_20_body">[Verse]<text:line-break/>Skulls are split, the rivers run red,<text:line-break/>The cries of the dying, the silence of dead.<text:line-break/>No wall can stop, no shield can save,<text:line-break/>All shall fall into the grave.</text:p>
      <text:p text:style-name="Text_20_body">[Chorus]<text:line-break/>Crimson Axe of Vengeance!<text:line-break/>Bathed in blood, it carves the land.<text:line-break/>Crimson Axe of Vengeance!<text:line-break/>The beast commands with iron hand.</text:p>
      <text:p text:style-name="Text_20_body">[Bridge]<text:line-break/>Swing of fury! Strike of pain!<text:line-break/>The tyrant’s axe shall rule again!<text:line-break/>From bone to marrow, flesh to steel,<text:line-break/>The axe of vengeance seals the deal!</text:p>
      <text:p text:style-name="Text_20_body">[Chorus]<text:line-break/>Crimson Axe of Vengeance!<text:line-break/>Bathed in blood, it carves the land.<text:line-break/>Crimson Axe of Vengeance!<text:line-break/>The beast commands with iron hand.<text:line-break/>Crimson Axe of Vengeance!<text:line-break/>The final roar, mankind’s end!</text:p>
      <text:p text:style-name="Text_20_body">[Outro ]<text:line-break/>The crimson axe…<text:line-break/>Shall never rest.</text:p>
      <text:p text:style-name="Text_20_body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Table_20_Contents">Song <text:s/>– Feast of the Fallen <text:s/><text:span text:style-name="T4">[No aktiv]</text:span></text:p>
          </table:table-cell>
        </table:table-row>
      </table:table>
      <text:p text:style-name="Text_20_body"/>
      <text:p text:style-name="Text_20_body">[Intro]<text:line-break/>Raise the chalice high!<text:line-break/>Tonight, the dead shall dine!</text:p>
      <text:p text:style-name="Text_20_body">[Verse]<text:line-break/>The battlefield silent, the echoes remain,<text:line-break/>A banquet of carnage, of sorrow, of pain.<text:line-break/><text:soft-page-break/>The beast stands proud, his victory won,<text:line-break/>The feast of the fallen has just begun.</text:p>
      <text:p text:style-name="Text_20_body">[Chorus]<text:line-break/>Feast of the fallen! – blood and fire call,<text:line-break/>Feast of the fallen! – the tyrant takes it all.<text:line-break/>Skulls on the table, steel in the air,<text:line-break/>The beast drinks deep – no soul to spare!</text:p>
      <text:p text:style-name="Text_20_body">[Verse]<text:line-break/>Torches are burning, the drums of war sound,<text:line-break/>The laughter of demons shakes the ground.<text:line-break/>From shattered bones to rivers red,<text:line-break/>The feast is carved for the countless dead.</text:p>
      <text:p text:style-name="Text_20_body">[Chorus]<text:line-break/>Feast of the fallen! – blood and fire call,<text:line-break/>Feast of the fallen! – the tyrant takes it all.<text:line-break/>Skulls on the table, steel in the air,<text:line-break/>The beast drinks deep – no soul to spare!</text:p>
      <text:p text:style-name="Text_20_body">[Bridge]<text:line-break/>Hail! Hail! The crimson king!<text:line-break/>Hail! Hail! Let the slaughter sing!<text:line-break/>Raise your cup to the dead man’s cry,<text:line-break/>Drink to the kingdom that shall never die!</text:p>
      <text:p text:style-name="Text_20_body">[Chorus]<text:line-break/>Feast of the fallen! – blood and fire call,<text:line-break/>Feast of the fallen! – the tyrant takes it all.<text:line-break/>Skulls on the table, steel in the air,<text:line-break/>The beast drinks deep – no soul to spare!<text:line-break/>Feast of the fallen! – the victory song,<text:line-break/>Feast of the fallen! – the night is long!</text:p>
      <text:p text:style-name="Text_20_body">[Outro ]<text:line-break/>In blood they served, in death they feast…<text:line-break/>Forever bound to the Beast.</text:p>
      <text:p text:style-name="Text_20_body"/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3">Song <text:span text:style-name="T4">6</text:span> – Legions of the Damned </text:p>
          </table:table-cell>
        </table:table-row>
      </table:table>
      <text:p text:style-name="Text_20_body"/>
      <text:p text:style-name="Text_20_body">[Intro]<text:line-break/>Through the smoke, the shadows rise,<text:line-break/>Banners torn beneath the skies.<text:line-break/>Drums of doom, eternal sound,<text:line-break/>Legions march on sacred ground.</text:p>
      <text:p text:style-name="Text_20_body"><text:soft-page-break/>[Verse 1]<text:line-break/>From the grave of fire they ascend,<text:line-break/>Warriors of darkness, without end.<text:line-break/>Steel in hand, their oath unbound,<text:line-break/>Their march resounds, a thunderous sound.</text:p>
      <text:p text:style-name="Text_20_body">[Chorus]<text:line-break/>Legions of the damned, united we stand,<text:line-break/>Bound by the blood, by the fire, by the hand.<text:line-break/>Voices of thunder, forever proclaimed,<text:line-break/>Glory eternal—Legions of the damned!</text:p>
      <text:p text:style-name="Text_20_body">[Verse 2]<text:line-break/>Chains are broken, walls collapse,<text:line-break/>The earth it trembles with their steps.<text:line-break/>Eyes of fury, hearts of flame,<text:line-break/>History carved into their name.</text:p>
      <text:p text:style-name="Text_20_body">[Chorus]<text:line-break/>Legions of the damned, united we stand,<text:line-break/>Bound by the blood, by the fire, by the hand.<text:line-break/>Voices of thunder, forever proclaimed,<text:line-break/>Glory eternal—Legions of the damned!</text:p>
      <text:p text:style-name="Text_20_body">[Bridge]<text:line-break/>Rise! Rise! From shadows unchained,<text:line-break/>Fight! Fight! Our glory remains.<text:line-break/>Storms may break, the heavens may fall,<text:line-break/>But the legions march on, conquering all!</text:p>
      <text:p text:style-name="Text_20_body">[Chorus ]<text:line-break/>Legions of the damned, united we stand,<text:line-break/>Bound by the blood, by the fire, by the hand.<text:line-break/>Voices of thunder, forever proclaimed,<text:line-break/>Glory eternal—Legions of the damned!</text:p>
      <text:p text:style-name="Text_20_body">[Outro]<text:line-break/>Through the fire, through the night,<text:line-break/>Legions march into the light.<text:line-break/>Their hymn resounds, forever unplanned,<text:line-break/>Glory belongs to the legions of the damned.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3">Song <text:span text:style-name="T4">7</text:span> – The Warbringer’s Wrath </text:p>
          </table:table-cell>
        </table:table-row>
      </table:table>
      <text:p text:style-name="Text_20_body">[Intro]<text:line-break/>Thunder cracks, the skies ignite,<text:line-break/>The rider comes with burning might,<text:line-break/>Drums of doom, the earth will shake,<text:line-break/>No mercy given, none to take!</text:p>
      <text:p text:style-name="Text_20_body"><text:soft-page-break/>[Verse 1]<text:line-break/>Steel-clad fury, eyes of flame,<text:line-break/>The battlefield will scream his name,<text:line-break/>Axes rise and hammers fall,<text:line-break/>He is the end, the death of all!</text:p>
      <text:p text:style-name="Text_20_body">[Pre-Chorus]<text:line-break/>Hear the sound of steel on bone,<text:line-break/>Legions kneel before his throne,<text:line-break/>No redemption, only pain,<text:line-break/>The Warbringer rides again!</text:p>
      <text:p text:style-name="Text_20_body">[Chorus]<text:line-break/>Wrath of the Warbringer, storm of the slain,<text:line-break/>Crimson rivers, oceans of pain!<text:line-break/>Chains are broken, empires fall,<text:line-break/>The Warbringer’s wrath consumes them all!</text:p>
      <text:p text:style-name="Text_20_body">[Verse 2]<text:line-break/>Burning banners, skies of red,<text:line-break/>A crown of corpses for the dead,<text:line-break/>The ground is soaked, the blood runs deep,<text:line-break/>The Warbringer sows what none can reap!</text:p>
      <text:p text:style-name="Text_20_body">[Pre-Chorus]<text:line-break/>Hear the cries of shattered steel,<text:line-break/>Souls are crushed beneath his heel,<text:line-break/>No salvation, no retreat,<text:line-break/>The Warbringer can’t be beat!</text:p>
      <text:p text:style-name="Text_20_body">[Chorus]<text:line-break/>Wrath of the Warbringer, storm of the slain,<text:line-break/>Crimson rivers, oceans of pain!<text:line-break/>Chains are broken, empires fall,<text:line-break/>The Warbringer’s wrath consumes them all!</text:p>
      <text:p text:style-name="Text_20_body">[Bridge]<text:line-break/><text:line-break/><text:span text:style-name="Emphasis">Kneel, or be broken!<text:line-break/>Rise, and be slain!<text:line-break/>The Warbringer’s fury—<text:line-break/>Eternal reign!</text:span></text:p>
      <text:p text:style-name="Text_20_body">[Final Chorus]<text:line-break/>Wrath of the Warbringer, storm of the slain,<text:line-break/>Crimson rivers, oceans of pain!<text:line-break/>Chains are broken, empires fall,<text:line-break/>The Warbringer’s wrath consumes them all!</text:p>
      <text:p text:style-name="Text_20_body"><text:soft-page-break/>[Outro]<text:line-break/>The world in ashes, kingdoms crushed,<text:line-break/>All to dust, all to dust...<text:line-break/>The Warbringer’s wrath...<text:line-break/>Forever just!</text:p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3">Song <text:span text:style-name="T4">8</text:span> – Throne of Broken Blades </text:p>
          </table:table-cell>
        </table:table-row>
      </table:table>
      <text:p text:style-name="Text_20_body"/>
      <text:p text:style-name="Text_20_body">[Intro]<text:line-break/>Steel screams, shadows rise,<text:line-break/>A throne of ruin under crimson skies,<text:line-break/>Blades once mighty, shattered, torn,<text:line-break/>A kingdom bleeds, a tyrant born!</text:p>
      <text:p text:style-name="Text_20_body">[Verse 1]<text:line-break/>Upon the wreckage, he takes his seat,<text:line-break/>Crown of iron, conquest complete,<text:line-break/>Shards of glory pierce the ground,<text:line-break/>The songs of death, eternal sound!</text:p>
      <text:p text:style-name="Text_20_body">[Pre-Chorus]<text:line-break/>Hear the cries of fallen steel,<text:line-break/>Broken swords, their secrets sealed,<text:line-break/>No salvation, war remains,<text:line-break/>The tyrant rules with bloodstained chains!</text:p>
      <text:p text:style-name="Text_20_body">[Chorus]<text:line-break/>Throne of broken blades, forged in pain,<text:line-break/>Empire of ashes, crimson reign!<text:line-break/>Upon the ruins, his power stays,<text:line-break/>Forever bound to the throne of broken blades!</text:p>
      <text:p text:style-name="Text_20_body">[Verse 2]<text:line-break/>Ghosts of warriors haunt the hall,<text:line-break/>Their shattered steel adorns the wall,<text:line-break/>Silent echoes, battles past,<text:line-break/>The Warbringer’s reign is built to last!</text:p>
      <text:p text:style-name="Text_20_body">[Pre-Chorus]<text:line-break/>Blood-soaked banners in the air,<text:line-break/>Shattered crowns of kings who dare,<text:line-break/>On the ruins, his fate engraved,<text:line-break/>The throne of blades, where none are saved!</text:p>
      <text:p text:style-name="Text_20_body">[Chorus]<text:line-break/>Throne of broken blades, forged in pain,<text:line-break/>Empire of ashes, crimson reign!<text:line-break/>Upon the ruins, his power stays,<text:line-break/>Forever bound to the throne of broken blades!</text:p>
      <text:p text:style-name="Text_20_body"><text:soft-page-break/>[Bridge]<text:line-break/><text:span text:style-name="Emphasis">Kneel before the throne…<text:line-break/>Where steel has fallen,<text:line-break/>And blood is king!</text:span></text:p>
      <text:p text:style-name="Text_20_body">[Final Chorus]<text:line-break/>Throne of broken blades, forged in pain,<text:line-break/>Empire of ashes, crimson reign!<text:line-break/>Upon the ruins, his power stays,<text:line-break/>Forever bound to the throne of broken blades!</text:p>
      <text:p text:style-name="Text_20_body">[Outro]<text:line-break/>Broken steel… eternal flame,<text:line-break/>The throne shall bear the tyrant’s name…</text:p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3">Song <text:span text:style-name="T4">9</text:span> – Hellstorm Requiem </text:p>
          </table:table-cell>
        </table:table-row>
      </table:table>
      <text:p text:style-name="Text_20_body">[Intro]<text:line-break/>Blackened skies, the silence breaks,<text:line-break/>Thunder roars, the heavens quake,<text:line-break/>Shadows rise, the storm shall sing,<text:line-break/>A requiem for everything!</text:p>
      <text:p text:style-name="Text_20_body">[Verse 1]<text:line-break/>Marching drums, the dead obey,<text:line-break/>Ashen winds will guide their way,<text:line-break/>Echoes of the fallen cry,<text:line-break/>Their requiem will never die!</text:p>
      <text:p text:style-name="Text_20_body">[Pre-Chorus]<text:line-break/>In the storm, the voices rise,<text:line-break/>Through the flames, through burning skies,<text:line-break/>The hymn of doom, the song of pain,<text:line-break/>Forever sung, forever slain!</text:p>
      <text:p text:style-name="Text_20_body">[Chorus]<text:line-break/>Hellstorm requiem, thunder in the night,<text:line-break/>A hymn of blood and fire, a symphony of fright!<text:line-break/>Through the ashes, shadows scream,<text:line-break/>Hellstorm requiem, the warrior’s dream!</text:p>
      <text:p text:style-name="Text_20_body">[Verse 2]<text:line-break/>Broken banners, torn and black,<text:line-break/>The storm consumes, no turning back,<text:line-break/>From the ruins, death takes wing,<text:line-break/>The requiem of war shall sing!</text:p>
      <text:p text:style-name="Text_20_body">[Pre-Chorus]<text:line-break/>Through the clouds, the steel shall rise,<text:line-break/>Blazing fire fills the skies,<text:line-break/><text:soft-page-break/>The hymn of wrath, the endless flame,<text:line-break/>The requiem will bear his name!</text:p>
      <text:p text:style-name="Text_20_body">[Chorus]<text:line-break/>Hellstorm requiem, thunder in the night,<text:line-break/>A hymn of blood and fire, a symphony of fright!<text:line-break/>Through the ashes, shadows scream,<text:line-break/>Hellstorm requiem, the warrior’s dream!</text:p>
      <text:p text:style-name="Text_20_body">[Bridge]<text:line-break/><text:span text:style-name="Emphasis">Sing, o storm of blood and pain…<text:line-break/>A requiem for the slain!</text:span></text:p>
      <text:p text:style-name="Text_20_body">[Final Chorus]<text:line-break/>Hellstorm requiem, thunder in the night,<text:line-break/>A hymn of blood and fire, a symphony of fright!<text:line-break/>Through the ashes, shadows scream,<text:line-break/>Hellstorm requiem, the warrior’s dream!</text:p>
      <text:p text:style-name="Text_20_body">[Outro]<text:line-break/>The storm still sings…<text:line-break/>The requiem rings…<text:line-break/>Forevermore…</text:p>
      <text:p text:style-name="Standard"/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3">Song <text:span text:style-name="T4">10</text:span> – Empire of Ashes </text:p>
          </table:table-cell>
        </table:table-row>
      </table:table>
      <text:p text:style-name="Standard"/>
      <text:p text:style-name="Text_20_body">[Intro]<text:line-break/>The wind blows cold through ruins of stone…<text:line-break/>An empire fallen, the tyrant alone.</text:p>
      <text:p text:style-name="Text_20_body">[Verse]<text:line-break/>Once there was glory, once there was light,<text:line-break/>Now shadows linger, endless night.<text:line-break/>The banners are burned, the towers decayed,<text:line-break/>A kingdom of silence, in ashes laid.</text:p>
      <text:p text:style-name="Text_20_body">[Chorus]<text:line-break/>Empire of ashes – nothing remains,<text:line-break/>Only the echo of sorrow and chains.<text:line-break/>Empire of ashes – broken and still,<text:line-break/>The beast stands crowned on ruins of will.</text:p>
      <text:p text:style-name="Text_20_body">[Verse]<text:line-break/>The cries of the fallen drift through the air,<text:line-break/>A requiem whispered in cold despair.<text:line-break/>The ground is black, the rivers are dry,<text:line-break/>The songs of the living have all said goodbye.</text:p>
      <text:p text:style-name="Text_20_body">[Chorus]<text:line-break/>Empire of ashes – nothing remains,<text:line-break/><text:soft-page-break/>Only the echo of sorrow and chains.<text:line-break/>Empire of ashes – broken and still,<text:line-break/>The beast stands crowned on ruins of will.</text:p>
      <text:p text:style-name="Text_20_body">[Bridge]<text:line-break/>[Soft voice, building to power]<text:line-break/>From fire to dust, from blood to stone,<text:line-break/>He rules a kingdom, yet rules alone.<text:line-break/>No victory shines, no peace is found,<text:line-break/>Just silent bones on hallowed ground.</text:p>
      <text:p text:style-name="Text_20_body">[Chorus ]<text:line-break/>Empire of ashes – nothing remains,<text:line-break/>Only the echo of sorrow and chains.<text:line-break/>Empire of ashes – broken and still,<text:line-break/>The beast stands crowned on ruins of will.<text:line-break/>Empire of ashes – forever to be,<text:line-break/>The curse of steel, eternity.</text:p>
      <text:p text:style-name="Text_20_body">[Outro ]<text:line-break/>This is the legacy…<text:line-break/>An empire of ashes.</text:p>
      <text:p text:style-name="Text_20_body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3">Song 1<text:span text:style-name="T4">1</text:span> – The Last Enemy’s Cry </text:p>
          </table:table-cell>
        </table:table-row>
      </table:table>
      <text:p text:style-name="Text_20_body"/>
      <text:p text:style-name="Text_20_body">[Intro]<text:line-break/>The battlefield is silent…<text:line-break/>One stands alone…<text:line-break/>The last of the fallen…<text:line-break/>His cry unknown!</text:p>
      <text:p text:style-name="Text_20_body">[Verse 1]<text:line-break/>Steel is shattered, the ground runs red,<text:line-break/>All his brothers lie cold and dead,<text:line-break/>Eyes of fire, the Beast draws near,<text:line-break/>The final cry is born of fear!</text:p>
      <text:p text:style-name="Text_20_body">[Pre-Chorus]<text:line-break/>No escape, no dawn to see,<text:line-break/>Only death and misery,<text:line-break/>One last scream before he dies,<text:line-break/>The Beast shall take his final cries!</text:p>
      <text:p text:style-name="Text_20_body">[Chorus]<text:line-break/>The last enemy’s cry, echoes through the sky,<text:line-break/>A voice of sorrow, a scream before goodbye!<text:line-break/><text:soft-page-break/>No gods to save, no angels near,<text:line-break/>The cry of the fallen is all we hear!</text:p>
      <text:p text:style-name="Text_20_body">[Verse 2]<text:line-break/>Broken armor, the torch burns low,<text:line-break/>The final shadow begins to grow,<text:line-break/>Blood runs cold, the sky turns black,<text:line-break/>No turning home, no coming back!</text:p>
      <text:p text:style-name="Text_20_body">[Pre-Chorus]<text:line-break/>Chains of fury, wrath of flame,<text:line-break/>The Beast shall carve his nameless name,<text:line-break/>The final sound before the end,<text:line-break/>The cry that no one can defend!</text:p>
      <text:p text:style-name="Text_20_body">[Chorus]<text:line-break/>The last enemy’s cry, echoes through the sky,<text:line-break/>A voice of sorrow, a scream before goodbye!<text:line-break/>No gods to save, no angels near,<text:line-break/>The cry of the fallen is all we hear!</text:p>
      <text:p text:style-name="Text_20_body">[Bridge]<text:line-break/><text:span text:style-name="Emphasis">Hear me, O gods…<text:line-break/>Why am I forsaken?<text:line-break/>Take my cry…<text:line-break/>Into the endless night!</text:span></text:p>
      <text:p text:style-name="Text_20_body">[Guitar Solo] 🎸🔥</text:p>
      <text:p text:style-name="Text_20_body">[Final Chorus]<text:line-break/>The last enemy’s cry, echoes through the sky,<text:line-break/>A voice of sorrow, a scream before goodbye!<text:line-break/>No gods to save, no angels near,<text:line-break/>The cry of the fallen is all we hear!</text:p>
      <text:p text:style-name="Text_20_body">[Outro]<text:line-break/>Silence falls… the Beast shall reign…<text:line-break/>Only echoes…<text:line-break/>Only pain.</text:p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3">Song 1<text:span text:style-name="T4">2</text:span> – Eternal Reign of the Beast </text:p>
          </table:table-cell>
        </table:table-row>
      </table:table>
      <text:p text:style-name="Text_20_body">[Intro]<text:line-break/>Thunder shakes the bleeding skies,<text:line-break/>The world is drowned in endless cries,<text:line-break/>No dawn will rise, no hope remains,<text:line-break/>Only the Beast, and his eternal reign!</text:p>
      <text:p text:style-name="Text_20_body">[Verse 1]<text:line-break/>Crowned in shadows, forged in flame,<text:line-break/>All the earth shall bear his name,<text:line-break/><text:soft-page-break/>Broken kingdoms, burning seas,<text:line-break/>All shall kneel before the Beast!</text:p>
      <text:p text:style-name="Text_20_body">[Pre-Chorus]<text:line-break/>Chains of power, thrones of pain,<text:line-break/>Blood and fire shall remain,<text:line-break/>Every soul shall pay the price,<text:line-break/>In his reign of sacrifice!</text:p>
      <text:p text:style-name="Text_20_body">[Chorus]<text:line-break/>Eternal reign of the Beast, forever bound in war,<text:line-break/>Crimson steel and endless wrath, the world is his to gore!<text:line-break/>No gods above, no men below,<text:line-break/>His reign eternal, all shall know!</text:p>
      <text:p text:style-name="Text_20_body">[Verse 2]<text:line-break/>Mountains crumble, oceans fall,<text:line-break/>The Beast commands, he rules them all,<text:line-break/>From the ashes, shadows rise,<text:line-break/>The fire burns within his eyes!</text:p>
      <text:p text:style-name="Text_20_body">[Pre-Chorus]<text:line-break/>Voices whisper, screams obey,<text:line-break/>The reign of steel shall never sway,<text:line-break/>Endless torment, endless fight,<text:line-break/>The Beast shall rule the endless night!</text:p>
      <text:p text:style-name="Text_20_body">[Chorus]<text:line-break/>Eternal reign of the Beast, forever bound in war,<text:line-break/>Crimson steel and endless wrath, the world is his to gore!<text:line-break/>No gods above, no men below,<text:line-break/>His reign eternal, all shall know!</text:p>
      <text:p text:style-name="Text_20_body">[Bridge]<text:line-break/><text:line-break/><text:span text:style-name="Emphasis">Kneel, o mortals…<text:line-break/>The throne is mine…<text:line-break/>The reign eternal…<text:line-break/>Until the end of time!</text:span></text:p>
      <text:p text:style-name="Text_20_body"/>
      <text:p text:style-name="Text_20_body">[Final Chorus]<text:line-break/>Eternal reign of the Beast, forever bound in war,<text:line-break/>Crimson steel and endless wrath, the world is his to gore!<text:line-break/>No gods above, no men below,<text:line-break/>His reign eternal, all shall know!</text:p>
      <text:p text:style-name="Text_20_body">[Outro]<text:line-break/>The fire burns…<text:line-break/>The chains remain…<text:line-break/><text:soft-page-break/>The Beast eternal…<text:line-break/>Forever reign!</text:p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P3"><text:span text:style-name="T4">Song 13 </text:span>Tears Beneath the Iron Sky </text:p>
          </table:table-cell>
        </table:table-row>
      </table:table>
      <text:p text:style-name="Text_20_body">[Intro]<text:line-break/><text:line-break/>The night is silent…<text:line-break/>But the sky remembers…</text:p>
      <text:p text:style-name="Text_20_body">[Verse 1]<text:line-break/>I walk the ruins of the fallen world,<text:line-break/>Ashes whisper names the steel has torn.<text:line-break/>Shadows stretch where sunlight used to burn,<text:line-break/>The heavens weep for lives that won’t return.</text:p>
      <text:p text:style-name="Text_20_body">[Chorus]<text:line-break/>Tears beneath the iron sky,<text:line-break/>Falling down where heroes die.<text:line-break/>Echoes call from graves of stone,<text:line-break/>In this night I stand alone.</text:p>
      <text:p text:style-name="Text_20_body">[Verse 2]<text:line-break/>The banners fade, their colors washed away,<text:line-break/>No song of glory left to stay.<text:line-break/>Only silence crowns the endless field,<text:line-break/>And wounds the earth can never heal.</text:p>
      <text:p text:style-name="Text_20_body">[Chorus]<text:line-break/>Tears beneath the iron sky,<text:line-break/>Falling down where heroes die.<text:line-break/>Echoes call from graves of stone,<text:line-break/>In this night I stand alone.</text:p>
      <text:p text:style-name="Text_20_body">[Bridge] <text:line-break/>If blood was the price,<text:line-break/>Then we paid it in full…<text:line-break/>But nothing remains<text:line-break/>But the sorrow of the cruel.</text:p>
      <text:p text:style-name="Text_20_body">[Final Chorus]<text:line-break/>Tears beneath the iron sky,<text:line-break/>Falling down where empires die.<text:line-break/>I raise my voice to the wind’s last sigh,<text:line-break/>For the dead beneath the iron sky.</text:p>
      <text:p text:style-name="Text_20_body">[Outro]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nger DEMO" svg:font-family="'Swinger DEMO'" style:font-family-generic="moder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10:39:24.853000000</meta:creation-date>
    <dc:date>2025-12-10T11:27:32.821000000</dc:date>
    <meta:editing-duration>PT48M8S</meta:editing-duration>
    <meta:editing-cycles>1</meta:editing-cycles>
    <meta:generator>LibreOffice/7.6.6.3$Windows_X86_64 LibreOffice_project/d97b2716a9a4a2ce1391dee1765565ea469b0ae7</meta:generator>
    <meta:document-statistic meta:table-count="15" meta:image-count="0" meta:object-count="0" meta:page-count="16" meta:paragraph-count="144" meta:word-count="3163" meta:character-count="18136" meta:non-whitespace-character-count="15056"/>
  </office:meta>
</office:document-meta>
</file>